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3.185cm" fo:margin-left="-0.198cm" fo:margin-right="-0.046cm" style:page-number="auto" table:align="margins" style:writing-mode="lr-tb"/>
    </style:style>
    <style:style style:name="Tableau1.A" style:family="table-column">
      <style:table-column-properties style:column-width="3.387cm" style:rel-column-width="1920*"/>
    </style:style>
    <style:style style:name="Tableau1.B" style:family="table-column">
      <style:table-column-properties style:column-width="3.717cm" style:rel-column-width="2107*"/>
    </style:style>
    <style:style style:name="Tableau1.C" style:family="table-column">
      <style:table-column-properties style:column-width="0.201cm" style:rel-column-width="114*"/>
    </style:style>
    <style:style style:name="Tableau1.D" style:family="table-column">
      <style:table-column-properties style:column-width="3.819cm" style:rel-column-width="2165*"/>
    </style:style>
    <style:style style:name="Tableau1.E" style:family="table-column">
      <style:table-column-properties style:column-width="0.099cm" style:rel-column-width="56*"/>
    </style:style>
    <style:style style:name="Tableau1.F" style:family="table-column">
      <style:table-column-properties style:column-width="3.921cm" style:rel-column-width="2223*"/>
    </style:style>
    <style:style style:name="Tableau1.G" style:family="table-column">
      <style:table-column-properties style:column-width="4.02cm" style:rel-column-width="2279*"/>
    </style:style>
    <style:style style:name="Tableau1.H" style:family="table-column">
      <style:table-column-properties style:column-width="4.022cm" style:rel-column-width="2280*"/>
    </style:style>
    <style:style style:name="Tableau1.1" style:family="table-row">
      <style:table-row-properties style:min-row-height="0.60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873cm"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1.3" style:family="table-row">
      <style:table-row-properties style:min-row-height="0.806cm" style:keep-together="true" fo:keep-together="auto"/>
    </style:style>
    <style:style style:name="Tableau1.G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.4" style:family="table-row">
      <style:table-row-properties style:min-row-height="4.703cm" style:keep-together="true" fo:keep-together="auto"/>
    </style:style>
    <style:style style:name="Tableau1.G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eau1.5" style:family="table-row">
      <style:table-row-properties style:min-row-height="2.798cm" style:keep-together="true" fo:keep-together="auto"/>
    </style:style>
    <style:style style:name="Tableau1.7" style:family="table-row">
      <style:table-row-properties style:min-row-height="2.014cm" style:keep-together="true" fo:keep-together="auto"/>
    </style:style>
    <style:style style:name="Tableau1.A8" style:family="table-cell">
      <style:table-cell-properties fo:padding="0.191cm" fo:border="none"/>
    </style:style>
    <style:style style:name="Tableau1.13" style:family="table-row">
      <style:table-row-properties style:min-row-height="1.388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language="fr" fo:country="FR"/>
    </style:style>
    <style:style style:name="P2" style:family="paragraph" style:parent-style-name="Standard">
      <style:paragraph-properties fo:margin-top="0cm" fo:margin-bottom="0cm" fo:line-height="100%"/>
      <style:text-properties fo:language="fr" fo:country="FR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language="fr" fo:country="FR" style:text-underline-style="solid" style:text-underline-width="auto" style:text-underline-color="font-color"/>
    </style:style>
    <style:style style:name="P4" style:family="paragraph" style:parent-style-name="Standard">
      <style:paragraph-properties fo:margin-top="0cm" fo:margin-bottom="0cm" fo:line-height="100%"/>
      <style:text-properties fo:language="fr" fo:country="FR" fo:font-style="italic" style:font-style-asian="italic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fo:color="#4f81bd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9bbb59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8064a2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b050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ff0000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ff950e" fo:language="fr" fo:country="FR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fo:language="fr" fo:country="FR" style:text-underline-style="solid" style:text-underline-width="auto" style:text-underline-color="font-color"/>
    </style:style>
    <style:style style:name="P13" style:family="paragraph" style:parent-style-name="Standard">
      <style:paragraph-properties fo:margin-top="0cm" fo:margin-bottom="0cm" fo:line-height="100%"/>
      <style:text-properties fo:color="#800000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c6d9f1" fo:padding-left="0cm" fo:padding-right="0cm" fo:padding-top="0.035cm" fo:padding-bottom="0.035cm" fo:border-left="none" fo:border-right="none" fo:border-top="0.018cm solid #00000a" fo:border-bottom="0.018cm solid #00000a">
        <style:background-image/>
      </style:paragraph-properties>
      <style:text-properties style:font-name="Arial Black" fo:font-size="16pt" fo:language="fr" fo:country="FR" style:font-size-asian="16pt" style:font-size-complex="16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fo:margin-top="0cm" fo:margin-bottom="0cm" fo:text-align="center" style:justify-single-word="false" style:page-number="auto" fo:background-color="#c6d9f1" fo:padding-left="0cm" fo:padding-right="0cm" fo:padding-top="0.035cm" fo:padding-bottom="0.035cm" fo:border-left="none" fo:border-right="none" fo:border-top="0.018cm solid #00000a" fo:border-bottom="0.018cm solid #00000a">
        <style:background-image/>
      </style:paragraph-properties>
      <style:text-properties style:font-name="Arial Black" fo:font-size="16pt" fo:language="fr" fo:country="FR" style:font-size-asian="16pt" style:font-size-complex="16pt"/>
    </style:style>
    <style:style style:name="P1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language="fr" fo:country="FR"/>
    </style:style>
    <style:style style:name="P19" style:family="paragraph" style:parent-style-name="Standard">
      <style:paragraph-properties fo:margin-top="0cm" fo:margin-bottom="0cm" fo:line-height="100%"/>
      <style:text-properties fo:language="fr" fo:country="FR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color="#ff0000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ff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color="#4f81bd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color="#9bbb59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8064a2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00b050"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color="#800000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fo:background-color="#c6d9f1" fo:padding-left="0cm" fo:padding-right="0cm" fo:padding-top="0.035cm" fo:padding-bottom="0.035cm" fo:border-left="none" fo:border-right="none" fo:border-top="0.018cm solid #00000a" fo:border-bottom="0.018cm solid #00000a">
        <style:background-image/>
      </style:paragraph-properties>
      <style:text-properties fo:color="#000000" style:font-name="Arial Black" fo:font-size="16pt" fo:language="fr" fo:country="FR" fo:font-weight="bold" style:font-size-asian="16pt" style:font-weight-asian="bold" style:font-size-complex="16pt" style:font-weight-complex="bold"/>
    </style:style>
    <style:style style:name="P28" style:family="paragraph" style:parent-style-name="Standard" style:master-page-name="Standard">
      <style:paragraph-properties fo:margin-top="0cm" fo:margin-bottom="0cm" fo:text-align="center" style:justify-single-word="false" style:page-number="auto" fo:background-color="transparent" fo:padding-left="0cm" fo:padding-right="0cm" fo:padding-top="0.035cm" fo:padding-bottom="0.035cm" fo:border-left="none" fo:border-right="none" fo:border-top="0.018cm solid #00000a" fo:border-bottom="0.018cm solid #00000a">
        <style:background-image/>
      </style:paragraph-properties>
      <style:text-properties style:font-name="Arial Black" fo:font-size="16pt" fo:language="fr" fo:country="FR" style:font-size-asian="16pt" style:font-size-complex="16pt"/>
    </style:style>
    <style:style style:name="P29" style:family="paragraph" style:parent-style-name="Standard">
      <style:paragraph-properties fo:margin-top="0cm" fo:margin-bottom="0cm" fo:line-height="100%" fo:text-align="center" style:justify-single-word="false" fo:background-color="#83caff">
        <style:background-image/>
      </style:paragraph-properties>
      <style:text-properties fo:color="#000000" style:font-name="Arial Black1" fo:font-size="16pt" fo:font-weight="bold" style:font-size-asian="16pt" style:font-weight-asian="bold" style:font-size-complex="16pt" style:font-weight-complex="bold"/>
    </style:style>
    <style:style style:name="P30" style:family="paragraph" style:parent-style-name="Header" style:master-page-name="Standard">
      <style:paragraph-properties fo:margin-top="0cm" fo:margin-bottom="0cm" fo:text-align="center" style:justify-single-word="false" style:page-number="auto" fo:background-color="transparent" fo:padding-left="0cm" fo:padding-right="0cm" fo:padding-top="0.035cm" fo:padding-bottom="0.035cm" fo:border-left="none" fo:border-right="none" fo:border-top="0.018cm solid #00000a" fo:border-bottom="0.018cm solid #00000a">
        <style:background-image/>
      </style:paragraph-properties>
      <style:text-properties style:font-name="Comic Sans MS" fo:font-size="12pt" fo:language="es" fo:country="GT" fo:font-weight="bold" fo:background-color="transparent" style:font-size-asian="12pt" style:font-weight-asian="bold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950e" fo:font-weight="bold" style:font-weight-asian="bold" style:font-weight-complex="bold"/>
    </style:style>
    <style:style style:name="T3" style:family="text">
      <style:text-properties fo:color="#ff950e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30">LYCEE FRANCAIS JULES VERNE – GUATEM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p text:style-name="P16">PROGRAMMATION LANGAGE ORAL CE1</text:p>
            <text:p text:style-name="P14">1- Commun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0">CE1</text:p>
          </table:table-cell>
          <table:table-cell table:style-name="Tableau1.A1" office:value-type="string">
            <text:p text:style-name="P5">PERIODE 1</text:p>
          </table:table-cell>
          <table:table-cell table:style-name="Tableau1.A1" table:number-columns-spanned="2" office:value-type="string">
            <text:p text:style-name="P6">PERIODE 2</text:p>
          </table:table-cell>
          <table:covered-table-cell/>
          <table:table-cell table:style-name="Tableau1.A1" table:number-columns-spanned="2" office:value-type="string">
            <text:p text:style-name="P7">PERIODE 3</text:p>
          </table:table-cell>
          <table:covered-table-cell/>
          <table:table-cell table:style-name="Tableau1.G3" office:value-type="string">
            <text:p text:style-name="P8">PERIODE 4</text:p>
          </table:table-cell>
          <table:table-cell table:style-name="Tableau1.A1" office:value-type="string">
            <text:p text:style-name="P13">PERIODE 5</text:p>
          </table:table-cell>
        </table:table-row>
        <table:table-row table:style-name="Tableau1.4">
          <table:table-cell table:style-name="Tableau1.A2" office:value-type="string">
            <text:p text:style-name="P20">SITUATION DE COMMUNICATION</text:p>
            <text:p text:style-name="P10"><text:s/></text:p>
            <text:p text:style-name="P10">Récit</text:p>
          </table:table-cell>
          <table:table-cell table:style-name="Tableau1.A2" office:value-type="string">
            <text:p text:style-name="P1">Rapporter un événement pour un tiers ignorant les faits ou l'histoire racontée <text:s/></text:p>
            <text:p text:style-name="P1"/>
            <text:p text:style-name="P1">Identifier des personnages</text:p>
            <text:p text:style-name="P1"/>
            <text:p text:style-name="P1">Répondre à des questions</text:p>
            <text:p text:style-name="P1"/>
            <text:p text:style-name="P1">Dégager le thème central</text:p>
            <text:p text:style-name="P1">De quoi parle un texte lu ?</text:p>
            <text:p text:style-name="P1">les personnages, les lieux (qui, que, quand, où, quoi ?),</text:p>
            <text:p text:style-name="P1">Exprimer une demande, un besoin</text:p>
          </table:table-cell>
          <table:table-cell table:style-name="Tableau1.A2" table:number-columns-spanned="2" office:value-type="string">
            <text:p text:style-name="P1">Dire de quoi parle un texte lu ? les personnages, les lieux (qui, …, quoi ?)</text:p>
            <text:p text:style-name="P1">Le thème principal</text:p>
            <text:p text:style-name="P1"/>
            <text:p text:style-name="P1">Utiliser l’intonation adaptée</text:p>
            <text:p text:style-name="P1"/>
            <text:p text:style-name="P1">Poser une question simple sur une personne, sur un objet.</text:p>
          </table:table-cell>
          <table:covered-table-cell/>
          <table:table-cell table:style-name="Tableau1.A2" table:number-columns-spanned="2" office:value-type="string">
            <text:p text:style-name="P1">Raconter une histoire déjà entendue par rapport a des images </text:p>
            <text:p text:style-name="P1"/>
            <text:p text:style-name="P1">Les étapes du récit</text:p>
            <text:p text:style-name="P1"/>
            <text:p text:style-name="P1">Intervenir dans un échange : <text:span text:style-name="T5">Ecouter</text:span> et <text:s/>donner son avis <text:s/>en respectant les règles de communication</text:p>
            <text:p text:style-name="P1"/>
            <text:p text:style-name="P1"/>
          </table:table-cell>
          <table:covered-table-cell/>
          <table:table-cell table:style-name="Tableau1.G4" office:value-type="string">
            <text:p text:style-name="P1">Les étapes avec les connecteurs du récit</text:p>
          </table:table-cell>
          <table:table-cell table:style-name="Tableau1.A2" office:value-type="string">
            <text:p text:style-name="P1">Faire un récit structuré et compréhensible pour un tiers,</text:p>
            <text:p text:style-name="P1">avec des relations causales, circonstances temporelles et spatiales précises</text:p>
            <text:p text:style-name="P1"/>
            <text:p text:style-name="P1"/>
          </table:table-cell>
        </table:table-row>
        <table:table-row table:style-name="Tableau1.5">
          <table:table-cell table:style-name="Tableau1.A2" office:value-type="string">
            <text:p text:style-name="P10">Description</text:p>
          </table:table-cell>
          <table:table-cell table:style-name="Tableau1.A2" office:value-type="string">
            <text:p text:style-name="P1">Nommer les différents <text:s/>éléments d’une image dans un contexte connu</text:p>
          </table:table-cell>
          <table:table-cell table:style-name="Tableau1.A2" table:number-columns-spanned="2" office:value-type="string">
            <text:p text:style-name="P1">Nommer les différents <text:s/>éléments d’une image dans un contexte connu</text:p>
            <text:p text:style-name="P1">et expliciter les liens qui existent entre eux</text:p>
          </table:table-cell>
          <table:covered-table-cell/>
          <table:table-cell table:style-name="Tableau1.A2" table:number-columns-spanned="2" office:value-type="string">
            <text:p text:style-name="P1">Situer les éléments figurant sur une image en utilisant les connecteurs spatiaux adéquats <text:span text:style-name="T2">(les statues …)</text:span></text:p>
          </table:table-cell>
          <table:covered-table-cell/>
          <table:table-cell table:style-name="Tableau1.G4" office:value-type="string">
            <text:p text:style-name="P1">Situer les éléments figurant sur une image en utilisant les connecteurs spatiaux adéquats <text:span text:style-name="T2">(les statues …actions</text:span> ) </text:p>
          </table:table-cell>
          <table:table-cell table:style-name="Tableau1.A2" office:value-type="string">
            <text:p text:style-name="P1">Présenter devant le groupe un travail individuel ou collectif</text:p>
          </table:table-cell>
        </table:table-row>
        <text:soft-page-break/>
        <table:table-row table:style-name="Tableau1.5">
          <table:table-cell table:style-name="Tableau1.A2" office:value-type="string">
            <text:p text:style-name="P10">Echange</text:p>
          </table:table-cell>
          <table:table-cell table:style-name="Tableau1.A2" office:value-type="string">
            <text:p text:style-name="P1">Comprendre une consigne simple en situation : la réaliser</text:p>
            <text:p text:style-name="P1"/>
          </table:table-cell>
          <table:table-cell table:style-name="Tableau1.A2" table:number-columns-spanned="2" office:value-type="string">
            <text:p text:style-name="P1">Nommer le matériel nécessaire pour réaliser la consigne simple</text:p>
            <text:p text:style-name="P1"/>
            <text:p text:style-name="P12">Questionner, apporter des réponses</text:p>
          </table:table-cell>
          <table:covered-table-cell/>
          <table:table-cell table:style-name="Tableau1.A2" table:number-columns-spanned="2" office:value-type="string">
            <text:p text:style-name="P1">Nommer l’action à réaliser dans la consigne simple</text:p>
            <text:p text:style-name="P1"/>
            <text:p text:style-name="P3">S'exprimer avec précision pour se faire comprendre dans les activités scolaires</text:p>
            <text:p text:style-name="P11">(mise en commun)</text:p>
          </table:table-cell>
          <table:covered-table-cell/>
          <table:table-cell table:style-name="Tableau1.G4" office:value-type="string">
            <text:p text:style-name="P1">Après écoute de la consigne, dire ce qu’il faut faire, avec quel matériel, dans quel ordre</text:p>
            <text:p text:style-name="P1"/>
            <text:p text:style-name="P1"><text:span text:style-name="T5">Présenter à la classe un travail individuel ou collectif</text:span><text:span text:style-name="T3"> </text:span><text:span text:style-name="T2">(quoi de neuf)</text:span></text:p>
            <text:p text:style-name="P11"/>
          </table:table-cell>
          <table:table-cell table:style-name="Tableau1.A2" office:value-type="string">
            <text:p text:style-name="P1">Participer à un échange : </text:p>
            <text:p text:style-name="P1">questionner, apporter des réponses, donner son point de vue</text:p>
            <text:p text:style-name="P1"/>
          </table:table-cell>
        </table:table-row>
        <table:table-row table:style-name="Tableau1.7">
          <table:table-cell table:style-name="Tableau1.A2" office:value-type="string">
            <text:p text:style-name="P10">Récitation </text:p>
          </table:table-cell>
          <table:table-cell table:style-name="Tableau1.A2" table:number-columns-spanned="5" office:value-type="string">
            <text:p text:style-name="P1">Choisir deux textes, deux comptines ou deux poèmes par période dont le sujet est proche de la vie quotidienne et proche de la vie en classe <text:span text:style-name="T4">(voir programmation phonologie pour certaines comptines ciblées)</text:span>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leau1.G4" office:value-type="string">
            <text:p text:style-name="P1">Réciter des comptines ou des courts poèmes en les <text:span text:style-name="T5">interprétant par l'intonation</text:span></text:p>
          </table:table-cell>
          <table:table-cell table:style-name="Tableau1.A2" office:value-type="string">
            <text:p text:style-name="P1"/>
            <text:p text:style-name="P1">Réciter des textes en prose, en les interprétant</text:p>
            <text:p text:style-name="P1"/>
            <text:p text:style-name="P1"/>
          </table:table-cell>
        </table:table-row>
        <table:table-row table:style-name="Tableau1.7">
          <table:table-cell table:style-name="Tableau1.A8" office:value-type="string">
            <text:p text:style-name="P10"/>
          </table:table-cell>
          <table:table-cell table:style-name="Tableau1.A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8" office:value-type="string">
            <text:p text:style-name="P1"/>
          </table:table-cell>
          <table:table-cell table:style-name="Tableau1.A8" office:value-type="string">
            <text:p text:style-name="P1"/>
          </table:table-cell>
        </table:table-row>
        <table:table-row table:style-name="Tableau1.7">
          <table:table-cell table:style-name="Tableau1.A8" office:value-type="string">
            <text:p text:style-name="P10"/>
          </table:table-cell>
          <table:table-cell table:style-name="Tableau1.A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8" office:value-type="string">
            <text:p text:style-name="P1"/>
          </table:table-cell>
          <table:table-cell table:style-name="Tableau1.A8" office:value-type="string">
            <text:p text:style-name="P1"/>
          </table:table-cell>
        </table:table-row>
        <table:table-row table:style-name="Tableau1.7">
          <table:table-cell table:style-name="Tableau1.A8" office:value-type="string">
            <text:p text:style-name="P10"/>
          </table:table-cell>
          <table:table-cell table:style-name="Tableau1.A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8" office:value-type="string">
            <text:p text:style-name="P1"/>
          </table:table-cell>
          <table:table-cell table:style-name="Tableau1.A8" office:value-type="string">
            <text:p text:style-name="P1"/>
          </table:table-cell>
        </table:table-row>
        <table:table-row table:style-name="Tableau1.7">
          <table:table-cell table:style-name="Tableau1.A8" office:value-type="string">
            <text:p text:style-name="P10"/>
          </table:table-cell>
          <table:table-cell table:style-name="Tableau1.A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8" office:value-type="string">
            <text:p text:style-name="P1"/>
          </table:table-cell>
          <table:table-cell table:style-name="Tableau1.A8" office:value-type="string">
            <text:p text:style-name="P1"/>
          </table:table-cell>
        </table:table-row>
        <table:table-row table:style-name="Tableau1.7">
          <table:table-cell table:style-name="Tableau1.A8" office:value-type="string">
            <text:p text:style-name="P10"/>
          </table:table-cell>
          <table:table-cell table:style-name="Tableau1.A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8" office:value-type="string">
            <text:p text:style-name="P1"/>
          </table:table-cell>
          <table:table-cell table:style-name="Tableau1.A8" office:value-type="string">
            <text:p text:style-name="P1"/>
          </table:table-cell>
        </table:table-row>
        <text:soft-page-break/>
        <table:table-row table:style-name="Tableau1.13">
          <table:table-cell table:style-name="Tableau1.A2" table:number-columns-spanned="8" office:value-type="string">
            <text:p text:style-name="P29">PROGRAMMATION LANGAGE ORAL</text:p>
            <text:p text:style-name="P29">2- Structu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2" office:value-type="string">
            <text:p text:style-name="P9">STRUCTURATION DE LA LANGUE :</text:p>
          </table:table-cell>
          <table:table-cell table:style-name="Tableau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2" office:value-type="string">
            <text:p text:style-name="P10">SYNTAXE PRONOMS</text:p>
          </table:table-cell>
          <table:table-cell table:style-name="Tableau1.G4" table:number-columns-spanned="2" office:value-type="string">
            <text:p text:style-name="P1">Reprise CP :</text:p>
            <text:p text:style-name="P1">Je-tu- on- il, elle (s)- nous- vous</text:p>
          </table:table-cell>
          <table:covered-table-cell/>
          <table:table-cell table:style-name="Tableau1.G4" table:number-columns-spanned="2" office:value-type="string">
            <text:p text:style-name="P1">Je-tu- on- il, elle (s)- nous- vous</text:p>
          </table:table-cell>
          <table:covered-table-cell/>
          <table:table-cell table:style-name="Tableau1.A2" office:value-type="string">
            <text:p text:style-name="P1">Je-tu- on- il, elle (s)- nous- vous</text:p>
          </table:table-cell>
          <table:table-cell table:style-name="Tableau1.G4" office:value-type="string">
            <text:p text:style-name="P1">Je-tu- on- il, elle (s)- nous- vous</text:p>
          </table:table-cell>
          <table:table-cell table:style-name="Tableau1.A2" office:value-type="string">
            <text:p text:style-name="P1">Manipulation des pronoms dans des phrases</text:p>
          </table:table-cell>
        </table:table-row>
        <table:table-row table:style-name="Tableau1.7">
          <table:table-cell table:style-name="Tableau1.A2" office:value-type="string">
            <text:p text:style-name="P10">TEMPS</text:p>
          </table:table-cell>
          <table:table-cell table:style-name="Tableau1.G4" table:number-columns-spanned="2" office:value-type="string">
            <text:p text:style-name="P1">Présent, passé composé, futur proche, </text:p>
          </table:table-cell>
          <table:covered-table-cell/>
          <table:table-cell table:style-name="Tableau1.G4" table:number-columns-spanned="2" office:value-type="string">
            <text:p text:style-name="P1">Présent, passé composé, futur proche,</text:p>
          </table:table-cell>
          <table:covered-table-cell/>
          <table:table-cell table:style-name="Tableau1.A2" office:value-type="string">
            <text:p text:style-name="P1">Présent, passé composé, futur proche, </text:p>
          </table:table-cell>
          <table:table-cell table:style-name="Tableau1.G4" office:value-type="string">
            <text:p text:style-name="P1">Présent, passé composé, futur proche, imparfait</text:p>
          </table:table-cell>
          <table:table-cell table:style-name="Tableau1.A2" office:value-type="string">
            <text:p text:style-name="P1">Utilisation des temps à l'oral et à l'écrit </text:p>
          </table:table-cell>
        </table:table-row>
        <table:table-row table:style-name="Tableau1.7">
          <table:table-cell table:style-name="Tableau1.A2" office:value-type="string">
            <text:p text:style-name="P10">COMPLÉXITÉS</text:p>
            <text:p text:style-name="P10"/>
          </table:table-cell>
          <table:table-cell table:style-name="Tableau1.G4" table:number-columns-spanned="2" office:value-type="string">
            <text:p text:style-name="P1">La négation</text:p>
            <text:p text:style-name="P1">La phrase interrogative, </text:p>
            <text:p text:style-name="P1">en train de </text:p>
          </table:table-cell>
          <table:covered-table-cell/>
          <table:table-cell table:style-name="Tableau1.G4" table:number-columns-spanned="2" office:value-type="string">
            <text:p text:style-name="P1">Pronoms interrogatifs (phrases simples)</text:p>
          </table:table-cell>
          <table:covered-table-cell/>
          <table:table-cell table:style-name="Tableau1.A2" office:value-type="string">
            <text:p text:style-name="P1">Sujet, verbe, complément </text:p>
            <text:p text:style-name="P1">C’est … qui</text:p>
          </table:table-cell>
          <table:table-cell table:style-name="Tableau1.G4" office:value-type="string">
            <text:p text:style-name="P1">Sujet, verbe, complément</text:p>
          </table:table-cell>
          <table:table-cell table:style-name="Tableau1.A2" office:value-type="string">
            <text:p text:style-name="P1">Utilisation de parce que, car <text:span text:style-name="T1">(relations causales)</text:span></text:p>
          </table:table-cell>
        </table:table-row>
        <table:table-row table:style-name="Tableau1.7">
          <table:table-cell table:style-name="Tableau1.A2" office:value-type="string">
            <text:p text:style-name="P10">PREPOSITIONS</text:p>
            <text:p text:style-name="P2">(relations temporelles et spatiales)</text:p>
          </table:table-cell>
          <table:table-cell table:style-name="Tableau1.G4" table:number-columns-spanned="2" office:value-type="string">
            <text:p text:style-name="P1">Dans, sur, sous, avec, avant, après</text:p>
            <text:p text:style-name="P1"/>
          </table:table-cell>
          <table:covered-table-cell/>
          <table:table-cell table:style-name="Tableau1.G4" table:number-columns-spanned="2" office:value-type="string">
            <text:p text:style-name="P1">derrière, devant, à droite, à gauche, dessous, dessus, a côté, entre, </text:p>
          </table:table-cell>
          <table:covered-table-cell/>
          <table:table-cell table:style-name="Tableau1.A2" office:value-type="string">
            <text:p text:style-name="P1">dessous, dessus, à côté, entre, à l’intérieur,</text:p>
          </table:table-cell>
          <table:table-cell table:style-name="Tableau1.G4" office:value-type="string">
            <text:p text:style-name="P1">Chez, ensuite, alors, </text:p>
          </table:table-cell>
          <table:table-cell table:style-name="Tableau1.A2" office:value-type="string">
            <text:p text:style-name="P1">D'abord , puis, après, depuis, finalement</text:p>
          </table:table-cell>
        </table:table-row>
        <table:table-row table:style-name="Tableau1.7">
          <table:table-cell table:style-name="Tableau1.A2" office:value-type="string">
            <text:p text:style-name="P10">VOCABULAIRE</text:p>
          </table:table-cell>
          <table:table-cell table:style-name="Tableau1.G4" table:number-columns-spanned="2" office:value-type="string">
            <text:p text:style-name="P1">Les moments de la journée</text:p>
            <text:p text:style-name="P1">Les mois</text:p>
          </table:table-cell>
          <table:covered-table-cell/>
          <table:table-cell table:style-name="Tableau1.G4" table:number-columns-spanned="2" office:value-type="string">
            <text:p text:style-name="P1">Noël </text:p>
            <text:p text:style-name="P1">La famille éloignée</text:p>
            <text:p text:style-name="P1">Les repères de l’espace (l’école)</text:p>
          </table:table-cell>
          <table:covered-table-cell/>
          <table:table-cell table:style-name="Tableau1.A2" office:value-type="string">
            <text:p text:style-name="P1">La cuisine</text:p>
            <text:p text:style-name="P1">Les actions et les objets de la piscine</text:p>
            <text:p text:style-name="P1">Le corps</text:p>
            <text:p text:style-name="P1">L’électricité</text:p>
          </table:table-cell>
          <table:table-cell table:style-name="Tableau1.G4" office:value-type="string">
            <text:p text:style-name="P1">Les animaux de la ferme</text:p>
            <text:p text:style-name="P1">Les vêtements</text:p>
            <text:p text:style-name="P1"/>
          </table:table-cell>
          <table:table-cell table:style-name="Tableau1.A2" office:value-type="string">
            <text:p text:style-name="P1">La famille éloignée</text:p>
            <text:p text:style-name="P1">la piscine</text:p>
            <text:p text:style-name="P1">Les repères dans l'espace avec précision</text:p>
          </table:table-cell>
        </table:table-row>
        <table:table-row table:style-name="Tableau1.7">
          <table:table-cell table:style-name="Tableau1.A2" office:value-type="string">
            <text:p text:style-name="P10">SUPPORTS</text:p>
          </table:table-cell>
          <table:table-cell table:style-name="Tableau1.G4" table:number-columns-spanned="2" office:value-type="string">
            <text:p text:style-name="P1">album échos collectif</text:p>
            <text:p text:style-name="P1">comptine</text:p>
            <text:p text:style-name="P1">album syntaxe adaptée</text:p>
            <text:p text:style-name="P1">description images</text:p>
            <text:p text:style-name="P1">jeux de rôle</text:p>
            <text:p text:style-name="P1">construction oralbum</text:p>
            <text:p text:style-name="P1">album jeunesse : cochon amarillo</text:p>
          </table:table-cell>
          <table:covered-table-cell/>
          <table:table-cell table:style-name="Tableau1.G4" table:number-columns-spanned="2" office:value-type="string">
            <text:p text:style-name="P1">Album jeunesse : oiseau de pluie</text:p>
            <text:p text:style-name="P1">Musée→ album écho</text:p>
            <text:p text:style-name="P1">Jeux de rôle</text:p>
            <text:p text:style-name="P1"/>
            <text:p text:style-name="P1"/>
          </table:table-cell>
          <table:covered-table-cell/>
          <table:table-cell table:style-name="Tableau1.A2" office:value-type="string">
            <text:p text:style-name="P1">Album de jeunesse :</text:p>
            <text:p text:style-name="P1">Le monstre poilu</text:p>
          </table:table-cell>
          <table:table-cell table:style-name="Tableau1.G4" office:value-type="string">
            <text:p text:style-name="P1">Album de jeunesse : l’Afrique de Zigomar</text:p>
            <text:p text:style-name="P1">Classe verte → album écho, roman photo</text:p>
          </table:table-cell>
          <table:table-cell table:style-name="Tableau1.A2" office:value-type="string">
            <text:p text:style-name="P1">Description d'images</text:p>
            <text:p text:style-name="P1">jeux de rôles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G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G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401cm" fo:margin-bottom="1.6cm" fo:margin-left="2.499cm" fo:margin-right="2.499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entaciones</meta:initial-creator>
    <meta:editing-cycles>15</meta:editing-cycles>
    <meta:creation-date>2013-03-22T14:47:00</meta:creation-date>
    <dc:date>2014-01-27T19:15:30.69</dc:date>
    <meta:editing-duration>PT1H47M24S</meta:editing-duration>
    <meta:generator>OpenOffice.org/3.4.1$Win32 OpenOffice.org_project/341m1$Build-9593</meta:generator>
    <meta:document-statistic meta:table-count="1" meta:image-count="0" meta:object-count="0" meta:page-count="4" meta:paragraph-count="115" meta:word-count="623" meta:character-count="39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